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language="en" fo:country="GB"/>
    </style:style>
    <style:style style:name="T3" style:parent-style-name="Policepardéfaut" style:family="text">
      <style:text-properties fo:font-weight="bold" style:font-weight-asian="bold" style:font-weight-complex="bold" fo:language="en" fo:country="GB"/>
    </style:style>
    <style:style style:name="T4" style:parent-style-name="Policepardéfaut" style:family="text"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T6" style:parent-style-name="Policepardéfaut" style:family="text">
      <style:text-properties fo:font-weight="bold" style:font-weight-asian="bold" style:font-weight-complex="bold" fo:language="en" fo:country="GB"/>
    </style:style>
    <style:style style:name="T7" style:parent-style-name="Policepardéfaut" style:family="text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T10" style:parent-style-name="Policepardéfaut" style:family="text">
      <style:text-properties fo:language="en" fo:country="GB"/>
    </style:style>
    <style:style style:name="T11" style:parent-style-name="Lienhypertexte" style:family="text">
      <style:text-properties fo:language="en" fo:country="GB"/>
    </style:style>
    <style:style style:name="T12" style:parent-style-name="Policepardéfaut" style:family="text">
      <style:text-properties fo:language="en" fo:country="GB"/>
    </style:style>
    <style:style style:name="P13" style:parent-style-name="Normal" style:family="paragraph">
      <style:text-properties fo:language="en" fo:country="GB"/>
    </style:style>
  </office:automatic-styles>
  <office:body>
    <office:text text:use-soft-page-breaks="true">
      <text:p text:style-name="P1">How to get to Albi from ‘Toulouse Blagnac’ airport</text:p>
      <text:p text:style-name="P2">We will meet you on arrival of your flight at Toulouse Blagnac airport according to the flight plans we've been given.<text:s/></text:p>
      <text:p text:style-name="Normal"><text:span text:style-name="T3">If your federation has booked the Toulouse/Albi and return journeys on the FEF registration form,</text:span><text:span text:style-name="T4"><text:s/>our teams will direct you to the organisation's buses, which will take you to Albi.</text:span></text:p>
      <text:p text:style-name="P5">Depending on the schedule, we will either drop you off at the competition venue, or at the hotel allocated by the organisation for your delegation. <text:s/></text:p>
      <text:p text:style-name="Normal"><text:span text:style-name="T6">If your federation has only booked transport from Toulouse Blagnac airport to Albi and back, but no accommodation</text:span><text:span text:style-name="T7">, we will only drop you off at the competition venue; it will be up to you to arrange transport to your place of residence.<text:s/></text:span></text:p>
      <text:p text:style-name="P8">You may also rent vehicles at Toulouse Blagnac airport.</text:p>
      <text:p text:style-name="P9">Albi is about 1 hour from Toulouse on the A 68 motorway; you need to take exit 17 to get to the Albi Stadium Albi on rue du Colonel Teyssier, which is the venue for the competition.</text:p>
      <text:p text:style-name="Normal"><text:span text:style-name="T10">You can take the train from Toulouse Matabiau train station to the Albi Ville train station:<text:s/></text:span><text:a xlink:href="https://trainline.com" office:target-frame-name="_top" xlink:show="replace"><text:span text:style-name="T11">https://trainline.com</text:span></text:a><text:span text:style-name="T12">.</text:span></text:p>
      <text:p text:style-name="P13">(Shuttles buses from Toulouse Blagnac airport to the Matabiau station). Map attache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0%"/>
      <style:text-properties style:font-name="Aptos" style:font-name-asian="Aptos" style:font-name-complex="Times New Roman" style:letter-kerning="tru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Thiriot</meta:initial-creator>
    <dc:creator>Didier Thiriot</dc:creator>
    <meta:creation-date>2025-04-15T11:28:00Z</meta:creation-date>
    <dc:date>2025-04-15T11:28:00Z</dc:date>
    <meta:template xlink:href="Normal.dotm" xlink:type="simple"/>
    <meta:editing-cycles>1</meta:editing-cycles>
    <meta:editing-duration>PT0S</meta:editing-duration>
    <meta:document-statistic meta:page-count="1" meta:paragraph-count="2" meta:word-count="187" meta:character-count="1217" meta:row-count="8" meta:non-whitespace-character-count="1032"/>
  </office:meta>
</office:document-meta>
</file>